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TECHNIQUE</text:p>
      <text:p text:style-name="P3">Cucurbit'à Sons</text:p>
      <text:p text:style-name="P4">Entresort musical du Pays de ma Tête</text:p>
      <text:p text:style-name="P4"/>
      <text:p text:style-name="P2"><text:span text:style-name="T1">Espace extérieur </text:span>de 10m x 10m, pour un confort visuel et sonore. </text:p>
      <text:p text:style-name="P2"><text:span text:style-name="T1">Sol </text:span>assez plat, accessible en voiture et remorque.</text:p>
      <text:p text:style-name="P2">(Toutefois la citrouille roule et peut être poussée sur une courte distance.)</text:p>
      <text:p text:style-name="P2"><text:span text:style-name="T1">Lieu de jeu</text:span> assez calme, de préférence à l'écart d'une route passante, des battucadas et spectacles sonorisés...</text:p>
      <text:p text:style-name="P2">Taille de la <text:span text:style-name="T1">Cucurbit'à Sons</text:span> : 3,50m x 5,00m. H : 3,00m.</text:p>
      <text:p text:style-name="P2"/>
      <text:p text:style-name="P2"><text:span text:style-name="T1">Lieu sécurisé</text:span> où entreposer la remorque. </text:p>
      <text:p text:style-name="P2">Taille de la <text:span text:style-name="T1">remorque</text:span> : L : 5,60m. l : 1,90m. H : 2,00m</text:p>
      <text:p text:style-name="P2"/>
      <text:p text:style-name="P2">Temps d'<text:span text:style-name="T1">installation</text:span> : 3h. </text:p>
      <text:p text:style-name="P2">Temps de <text:span text:style-name="T1">démontage</text:span>, chargement : 2h30.</text:p>
      <text:p text:style-name="P2"><text:line-break/><text:span text:style-name="T1">Loge</text:span> avec miroir et point d'eau, avec eau, fruits et... chocolat noir !</text:p>
      <text:p text:style-name="P2"><text:span text:style-name="T1">Espace sécurisé</text:span> proche du lieu de jeu, qui ferme à clé, où entreposer nos instruments hors des temps de représentation. (la loge si elle est proche.)</text:p>
      <text:p text:style-name="P2"/>
      <text:p text:style-name="P1">Merci! </text:p>
      <text:p text:style-name="P1"/>
      <text:p text:style-name="P1">je reste à votre écoute au 06 82 94 66 17.</text:p>
      <text:p text:style-name="P1">Charlè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2 </meta:initial-creator>
    <meta:creation-date>2016-02-19T11:10:36</meta:creation-date>
    <dc:date>2016-06-02T09:02:34</dc:date>
    <dc:creator>max2 </dc:creator>
    <meta:editing-duration>PT4M55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17" meta:word-count="154" meta:character-count="865" meta:non-whitespace-character-count="723"/>
  </office:meta>
</office:document-meta>
</file>